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4.217cm" fo:margin-left="1.81cm" table:align="left"/>
    </style:style>
    <style:style style:name="Tableau1.A" style:family="table-column">
      <style:table-column-properties style:column-width="14.217cm"/>
    </style:style>
    <style:style style:name="Tableau1.1" style:family="table-row">
      <style:table-row-properties style:min-row-height="2.187cm" style:use-optimal-row-height="false"/>
    </style:style>
    <style:style style:name="Tableau1.A1" style:family="table-cell">
      <style:table-cell-properties fo:padding="0.097cm" fo:border="0.25pt solid #000000"/>
    </style:style>
    <style:style style:name="P1" style:family="paragraph" style:parent-style-name="Text_20_body">
      <style:paragraph-properties fo:margin-top="0cm" fo:margin-bottom="0cm" loext:contextual-spacing="false"/>
      <style:text-properties fo:color="#000000" style:font-name="Arial"/>
    </style:style>
    <style:style style:name="P2" style:family="paragraph" style:parent-style-name="Text_20_body">
      <style:paragraph-properties fo:margin-top="0cm" fo:margin-bottom="0cm" loext:contextual-spacing="false" fo:line-height="115%" fo:text-align="justify" style:justify-single-word="false"/>
      <style:text-properties fo:color="#000000" style:font-name="Arial"/>
    </style:style>
    <style:style style:name="P3" style:family="paragraph" style:parent-style-name="Text_20_body">
      <style:paragraph-properties fo:margin-top="0cm" fo:margin-bottom="0cm" loext:contextual-spacing="false" fo:line-height="115%" fo:text-align="justify" style:justify-single-word="false"/>
      <style:text-properties fo:color="#000000" style:font-name="Arial" officeooo:paragraph-rsid="0015f1ea"/>
    </style:style>
    <style:style style:name="P4" style:family="paragraph" style:parent-style-name="Text_20_body">
      <style:paragraph-properties fo:margin-top="0cm" fo:margin-bottom="0cm" loext:contextual-spacing="false" fo:line-height="115%" fo:text-align="justify" style:justify-single-word="false"/>
      <style:text-properties fo:color="#000000" style:font-name="Arial" officeooo:paragraph-rsid="0019d471"/>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Ari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Arial" officeooo:paragraph-rsid="000f6af7"/>
    </style:style>
    <style:style style:name="P8" style:family="paragraph" style:parent-style-name="Text_20_body">
      <style:paragraph-properties fo:margin-top="0cm" fo:margin-bottom="0cm" loext:contextual-spacing="false" fo:line-height="150%" fo:text-align="center" style:justify-single-word="false"/>
      <style:text-properties fo:color="#000000" style:font-name="Arial" officeooo:paragraph-rsid="002158de"/>
    </style:style>
    <style:style style:name="P9" style:family="paragraph" style:parent-style-name="Text_20_body">
      <style:paragraph-properties fo:margin-top="0cm" fo:margin-bottom="0cm" loext:contextual-spacing="false" fo:line-height="115%" fo:text-align="center" style:justify-single-word="false"/>
      <style:text-properties fo:color="#0000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0" style:family="paragraph" style:parent-style-name="Text_20_body">
      <style:paragraph-properties fo:margin-top="0cm" fo:margin-bottom="0cm" loext:contextual-spacing="false" fo:line-height="115%" fo:text-align="justify" style:justify-single-word="false"/>
      <style:text-properties fo:color="#000000" style:font-name="Arial" fo:font-weight="bold" officeooo:paragraph-rsid="0019d471" style:font-weight-asian="bold" style:font-weight-complex="bold"/>
    </style:style>
    <style:style style:name="P11" style:family="paragraph" style:parent-style-name="Text_20_body">
      <style:paragraph-properties fo:margin-top="0cm" fo:margin-bottom="0cm" loext:contextual-spacing="false" fo:line-height="115%" fo:text-align="justify" style:justify-single-word="false"/>
      <style:text-properties fo:color="#000000" style:font-name="Arial" fo:font-weight="bold" officeooo:rsid="0019d471" officeooo:paragraph-rsid="0015f1ea" style:font-weight-asian="bold" style:font-weight-complex="bold"/>
    </style:style>
    <style:style style:name="P12" style:family="paragraph" style:parent-style-name="Text_20_body">
      <style:paragraph-properties fo:margin-top="0cm" fo:margin-bottom="0cm" loext:contextual-spacing="false" fo:line-height="115%" fo:text-align="justify" style:justify-single-word="false"/>
      <style:text-properties fo:color="#000000" style:font-name="Arial" officeooo:rsid="001aa47d" officeooo:paragraph-rsid="001aa47d"/>
    </style:style>
    <style:style style:name="P13" style:family="paragraph" style:parent-style-name="Text_20_body">
      <style:paragraph-properties fo:margin-top="0cm" fo:margin-bottom="0cm" loext:contextual-spacing="false" fo:line-height="115%" fo:text-align="justify" style:justify-single-word="false"/>
      <style:text-properties fo:color="#000000" style:font-name="Arial" fo:font-size="13pt" style:text-underline-style="none" fo:font-weight="normal" officeooo:paragraph-rsid="001ce4ab" style:text-underline-mode="continuous" style:text-overline-mode="continuous" style:text-line-through-mode="continuous" style:font-size-asian="13pt" style:font-weight-asian="normal" style:font-size-complex="13pt" style:font-weight-complex="normal"/>
    </style:style>
    <style:style style:name="P14"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bold" officeooo:rsid="001f01ae" officeooo:paragraph-rsid="001f01ae" style:font-weight-asian="bold" style:font-weight-complex="bold"/>
    </style:style>
    <style:style style:name="P15"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bold" officeooo:rsid="00202994" officeooo:paragraph-rsid="00202994" style:font-weight-asian="bold" style:font-weight-complex="bold"/>
    </style:style>
    <style:style style:name="P16"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bold" officeooo:rsid="00213220" officeooo:paragraph-rsid="00213220" style:font-weight-asian="bold" style:font-weight-complex="bold"/>
    </style:style>
    <style:style style:name="P17"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normal" officeooo:rsid="001f9f61" officeooo:paragraph-rsid="002158de" style:font-weight-asian="normal" style:font-weight-complex="normal"/>
    </style:style>
    <style:style style:name="P18" style:family="paragraph" style:parent-style-name="Text_20_body">
      <style:paragraph-properties fo:margin-top="0cm" fo:margin-bottom="0cm" loext:contextual-spacing="false" fo:line-height="150%" fo:text-align="center" style:justify-single-word="false"/>
      <style:text-properties fo:color="#000000" style:font-name="Arial" style:text-underline-style="none" fo:font-weight="normal" officeooo:rsid="001f9f61" officeooo:paragraph-rsid="00251fe7" style:font-weight-asian="normal" style:font-weight-complex="normal"/>
    </style:style>
    <style:style style:name="P19"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normal" officeooo:rsid="00202994" officeooo:paragraph-rsid="00202994" style:font-weight-asian="normal" style:font-weight-complex="normal"/>
    </style:style>
    <style:style style:name="P20"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normal" officeooo:rsid="00202994" officeooo:paragraph-rsid="002158de" style:font-weight-asian="normal" style:font-weight-complex="normal"/>
    </style:style>
    <style:style style:name="P21"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normal" officeooo:rsid="0020f954" officeooo:paragraph-rsid="00213220" style:font-weight-asian="normal" style:font-weight-complex="normal"/>
    </style:style>
    <style:style style:name="P22" style:family="paragraph" style:parent-style-name="Text_20_body">
      <style:paragraph-properties fo:margin-top="0cm" fo:margin-bottom="0cm" loext:contextual-spacing="false" fo:line-height="115%" fo:text-align="start" style:justify-single-word="false"/>
      <style:text-properties fo:color="#000000" style:font-name="Arial" style:text-underline-style="none" fo:font-weight="normal" officeooo:rsid="00214eb3" officeooo:paragraph-rsid="003340d6" style:font-weight-asian="normal" style:font-weight-complex="normal"/>
    </style:style>
    <style:style style:name="P23" style:family="paragraph" style:parent-style-name="Text_20_body">
      <style:paragraph-properties fo:margin-top="0cm" fo:margin-bottom="0cm" loext:contextual-spacing="false" fo:line-height="115%" fo:text-align="justify" style:justify-single-word="false"/>
    </style:style>
    <style:style style:name="P24" style:family="paragraph" style:parent-style-name="Text_20_body">
      <style:paragraph-properties fo:margin-top="0cm" fo:margin-bottom="0cm" loext:contextual-spacing="false" fo:line-height="115%" fo:text-align="justify" style:justify-single-word="false"/>
      <style:text-properties officeooo:paragraph-rsid="001153f6"/>
    </style:style>
    <style:style style:name="P25" style:family="paragraph" style:parent-style-name="Text_20_body">
      <style:paragraph-properties fo:margin-top="0cm" fo:margin-bottom="0cm" loext:contextual-spacing="false" fo:line-height="115%" fo:text-align="justify" style:justify-single-word="false"/>
      <style:text-properties officeooo:paragraph-rsid="0014fd20"/>
    </style:style>
    <style:style style:name="P26" style:family="paragraph" style:parent-style-name="Text_20_body">
      <style:paragraph-properties fo:margin-top="0cm" fo:margin-bottom="0cm" loext:contextual-spacing="false" fo:line-height="115%" fo:text-align="justify" style:justify-single-word="false"/>
      <style:text-properties officeooo:paragraph-rsid="0019d471"/>
    </style:style>
    <style:style style:name="P27" style:family="paragraph" style:parent-style-name="Text_20_body">
      <style:paragraph-properties fo:margin-top="0cm" fo:margin-bottom="0cm" loext:contextual-spacing="false" fo:line-height="115%" fo:text-align="justify" style:justify-single-word="false"/>
      <style:text-properties officeooo:paragraph-rsid="001aa47d"/>
    </style:style>
    <style:style style:name="P28" style:family="paragraph" style:parent-style-name="Text_20_body">
      <style:paragraph-properties fo:margin-top="0cm" fo:margin-bottom="0cm" loext:contextual-spacing="false" fo:line-height="115%" fo:text-align="justify" style:justify-single-word="false"/>
      <style:text-properties officeooo:paragraph-rsid="001ce4ab"/>
    </style:style>
    <style:style style:name="P29" style:family="paragraph" style:parent-style-name="Text_20_body">
      <style:paragraph-properties fo:margin-top="0cm" fo:margin-bottom="0cm" loext:contextual-spacing="false" fo:line-height="115%" fo:text-align="justify" style:justify-single-word="false"/>
      <style:text-properties officeooo:paragraph-rsid="002158de"/>
    </style:style>
    <style:style style:name="P30" style:family="paragraph" style:parent-style-name="Text_20_body">
      <style:paragraph-properties fo:margin-top="0cm" fo:margin-bottom="0cm" loext:contextual-spacing="false" fo:line-height="115%" fo:text-align="justify" style:justify-single-word="false"/>
      <style:text-properties officeooo:paragraph-rsid="00217327"/>
    </style:style>
    <style:style style:name="P31" style:family="paragraph" style:parent-style-name="Text_20_body">
      <style:paragraph-properties fo:margin-top="0cm" fo:margin-bottom="0cm" loext:contextual-spacing="false" fo:line-height="115%" fo:text-align="justify" style:justify-single-word="false"/>
      <style:text-properties fo:color="#3333ff"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2" style:family="paragraph" style:parent-style-name="Table_20_Contents">
      <style:paragraph-properties fo:line-height="150%" fo:text-align="center" style:justify-single-word="false"/>
      <style:text-properties style:font-name="Arial" fo:font-size="16pt" fo:font-weight="bold" style:font-size-asian="16pt" style:font-weight-asian="bold" style:font-size-complex="16pt" style:font-weight-complex="bold"/>
    </style:style>
    <style:style style:name="P33" style:family="paragraph" style:parent-style-name="Heading_20_1" style:master-page-name="MP0">
      <style:paragraph-properties style:page-number="auto" fo:break-before="page"/>
    </style:style>
    <style:style style:name="P34" style:family="paragraph" style:parent-style-name="Text_20_body" style:list-style-name="L1">
      <style:paragraph-properties fo:margin-top="0cm" fo:margin-bottom="0cm" loext:contextual-spacing="false" fo:line-height="150%" fo:text-align="justify" style:justify-single-word="false"/>
      <style:text-properties fo:color="#000000" style:font-name="Arial" officeooo:paragraph-rsid="001153f6"/>
    </style:style>
    <style:style style:name="P35" style:family="paragraph" style:parent-style-name="Text_20_body" style:list-style-name="L2">
      <style:paragraph-properties fo:margin-top="0cm" fo:margin-bottom="0cm" loext:contextual-spacing="false" fo:line-height="115%" fo:text-align="justify" style:justify-single-word="false"/>
      <style:text-properties fo:color="#000000" style:font-name="Arial" fo:font-size="13pt" style:text-underline-style="none" fo:font-weight="normal" officeooo:paragraph-rsid="001ce4ab" style:text-underline-mode="continuous" style:text-overline-mode="continuous" style:text-line-through-mode="continuous" style:font-size-asian="13pt" style:font-weight-asian="normal" style:font-size-complex="13pt" style:font-weight-complex="normal"/>
    </style:style>
    <style:style style:name="P36" style:family="paragraph" style:parent-style-name="Text_20_body" style:list-style-name="L2">
      <style:paragraph-properties fo:margin-top="0cm" fo:margin-bottom="0cm" loext:contextual-spacing="false" fo:line-height="115%" fo:text-align="justify" style:justify-single-word="false"/>
      <style:text-properties officeooo:paragraph-rsid="002158de"/>
    </style:style>
    <style:style style:name="T1" style:family="text">
      <style:text-properties fo:color="#000000" style:font-name="Arial"/>
    </style:style>
    <style:style style:name="T2" style:family="text">
      <style:text-properties fo:color="#000000" style:font-name="Arial" fo:font-weight="bold" style:font-weight-asian="bold" style:font-weight-complex="bold"/>
    </style:style>
    <style:style style:name="T3" style:family="text">
      <style:text-properties fo:color="#000000" style:font-name="Arial" fo:font-weight="bold" officeooo:rsid="000f6af7" style:font-weight-asian="bold" style:font-weight-complex="bold"/>
    </style:style>
    <style:style style:name="T4" style:family="text">
      <style:text-properties fo:color="#000000" style:font-name="Arial" fo:font-weight="bold" officeooo:rsid="0014fd20" style:font-weight-asian="bold" style:font-weight-complex="bold"/>
    </style:style>
    <style:style style:name="T5" style:family="text">
      <style:text-properties fo:color="#000000" style:font-name="Arial" fo:font-weight="bold" officeooo:rsid="00185f46" style:font-weight-asian="bold" style:font-weight-complex="bold"/>
    </style:style>
    <style:style style:name="T6" style:family="text">
      <style:text-properties fo:color="#000000" style:font-name="Arial" fo:font-weight="bold" officeooo:rsid="001aa47d" style:font-weight-asian="bold" style:font-weight-complex="bold"/>
    </style:style>
    <style:style style:name="T7" style:family="text">
      <style:text-properties fo:color="#000000" style:font-name="Arial" fo:font-weight="bold" officeooo:rsid="001ce4ab" style:font-weight-asian="bold" style:font-weight-complex="bold"/>
    </style:style>
    <style:style style:name="T8" style:family="text">
      <style:text-properties fo:color="#000000" style:font-name="Arial" fo:font-size="13pt" officeooo:rsid="002158de" style:font-size-asian="13pt" style:font-size-complex="13pt"/>
    </style:style>
    <style:style style:name="T9" style:family="text">
      <style:text-properties fo:color="#000000" style:font-name="Arial" fo:font-size="13pt" officeooo:rsid="00217327" style:font-size-asian="13pt" style:font-size-complex="13pt"/>
    </style:style>
    <style:style style:name="T10" style:family="text">
      <style:text-properties fo:color="#000000" style:font-name="Arial" fo:font-size="13pt" officeooo:rsid="003340d6" style:font-size-asian="13pt" style:font-size-complex="13pt"/>
    </style:style>
    <style:style style:name="T11" style:family="text">
      <style:text-properties fo:color="#000000" style:font-name="Arial" fo:font-size="13pt" officeooo:rsid="0034236f" style:font-size-asian="13pt" style:font-size-complex="13pt"/>
    </style:style>
    <style:style style:name="T12" style:family="text">
      <style:text-properties fo:color="#000000" style:font-name="Arial" fo:font-size="13pt" officeooo:rsid="0035da96" style:font-size-asian="13pt" style:font-size-complex="13pt"/>
    </style:style>
    <style:style style:name="T13" style:family="text">
      <style:text-properties fo:color="#000000" style:font-name="Arial" fo:font-size="13pt" fo:font-weight="bold" officeooo:rsid="00217327" style:font-size-asian="13pt" style:font-weight-asian="bold" style:font-size-complex="13pt" style:font-weight-complex="bold"/>
    </style:style>
    <style:style style:name="T14" style:family="text">
      <style:text-properties fo:color="#000000" style:font-name="Arial" fo:font-size="13pt" fo:font-weight="normal" officeooo:rsid="00370b62" style:font-size-asian="13pt" style:font-weight-asian="normal" style:font-size-complex="13pt" style:font-weight-complex="normal"/>
    </style:style>
    <style:style style:name="T15" style:family="text">
      <style:text-properties fo:color="#000000" style:font-name="Arial" fo:font-size="13pt" fo:font-weight="normal" officeooo:rsid="0037f32d" style:font-size-asian="13pt" style:font-weight-asian="normal" style:font-size-complex="13pt" style:font-weight-complex="normal"/>
    </style:style>
    <style:style style:name="T16" style:family="text">
      <style:text-properties fo:color="#000000" style:font-name="Arial" officeooo:rsid="001153f6"/>
    </style:style>
    <style:style style:name="T17" style:family="text">
      <style:text-properties fo:color="#000000" style:font-name="Arial" style:text-underline-style="solid" style:text-underline-width="auto" style:text-underline-color="font-color" officeooo:rsid="001153f6"/>
    </style:style>
    <style:style style:name="T18" style:family="text">
      <style:text-properties fo:color="#000000" style:font-name="Arial" style:text-underline-style="solid" style:text-underline-width="auto" style:text-underline-color="font-color" fo:font-weight="normal" officeooo:rsid="0013ea42" style:font-weight-asian="normal" style:font-weight-complex="normal"/>
    </style:style>
    <style:style style:name="T19" style:family="text">
      <style:text-properties fo:color="#000000" style:font-name="Arial" style:text-underline-style="solid" style:text-underline-width="auto" style:text-underline-color="font-color" officeooo:rsid="0014fd20"/>
    </style:style>
    <style:style style:name="T20" style:family="text">
      <style:text-properties fo:color="#000000" style:font-name="Arial" officeooo:rsid="00123561"/>
    </style:style>
    <style:style style:name="T21" style:family="text">
      <style:text-properties fo:color="#000000" style:font-name="Arial" officeooo:rsid="00128038"/>
    </style:style>
    <style:style style:name="T22" style:family="text">
      <style:text-properties fo:color="#000000" style:font-name="Arial" officeooo:rsid="0013ea42"/>
    </style:style>
    <style:style style:name="T23" style:family="text">
      <style:text-properties fo:color="#000000" style:font-name="Arial" fo:font-weight="normal" style:font-weight-asian="normal" style:font-weight-complex="normal"/>
    </style:style>
    <style:style style:name="T24" style:family="text">
      <style:text-properties fo:color="#000000" style:font-name="Arial" fo:font-weight="normal" officeooo:rsid="00128038" style:font-weight-asian="normal" style:font-weight-complex="normal"/>
    </style:style>
    <style:style style:name="T25" style:family="text">
      <style:text-properties fo:color="#000000" style:font-name="Arial" fo:font-weight="normal" officeooo:rsid="0013ea42" style:font-weight-asian="normal" style:font-weight-complex="normal"/>
    </style:style>
    <style:style style:name="T26" style:family="text">
      <style:text-properties fo:color="#000000" style:font-name="Arial" officeooo:rsid="0014fd20"/>
    </style:style>
    <style:style style:name="T27" style:family="text">
      <style:text-properties fo:color="#000000" style:font-name="Arial" officeooo:rsid="001aa47d"/>
    </style:style>
    <style:style style:name="T28" style:family="text">
      <style:text-properties fo:color="#000000" style:font-name="Arial" officeooo:rsid="002b7c7d"/>
    </style:style>
    <style:style style:name="T29" style:family="text">
      <style:text-properties fo:color="#000000" style:font-name="Arial" officeooo:rsid="002d143b"/>
    </style:style>
    <style:style style:name="T30" style:family="text">
      <style:text-properties fo:color="#000000" style:font-name="Arial" officeooo:rsid="002e6e6b"/>
    </style:style>
    <style:style style:name="T31" style:family="text">
      <style:text-properties fo:color="#000000" style:font-name="Arial" officeooo:rsid="002f9a7e"/>
    </style:style>
    <style:style style:name="T32" style:family="text">
      <style:text-properties fo:color="#000000" style:font-name="Arial" officeooo:rsid="00307309"/>
    </style:style>
    <style:style style:name="T33" style:family="text">
      <style:text-properties fo:color="#009933" style:font-name="Arial" fo:font-weight="normal" style:font-weight-asian="normal" style:font-weight-complex="normal"/>
    </style:style>
    <style:style style:name="T34" style:family="text">
      <style:text-properties officeooo:rsid="000f6af7"/>
    </style:style>
    <style:style style:name="T35" style:family="text">
      <style:text-properties officeooo:rsid="001153f6"/>
    </style:style>
    <style:style style:name="T36"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37" style:family="text">
      <style:text-properties fo:font-size="16pt" style:text-underline-style="solid" style:text-underline-width="auto" style:text-underline-color="font-color" fo:font-weight="bold" officeooo:rsid="000f6af7" style:text-underline-mode="continuous" style:text-overline-mode="continuous" style:text-line-through-mode="continuous" style:font-size-asian="16pt" style:font-weight-asian="bold" style:font-size-complex="16pt" style:font-weight-complex="bold"/>
    </style:style>
    <style:style style:name="T38" style:family="text">
      <style:text-properties fo:font-size="16pt" style:text-underline-style="solid" style:text-underline-width="auto" style:text-underline-color="font-color" fo:font-weight="bold" officeooo:rsid="002158de" style:text-underline-mode="continuous" style:text-overline-mode="continuous" style:text-line-through-mode="continuous" style:font-size-asian="16pt" style:font-weight-asian="bold" style:font-size-complex="16pt" style:font-weight-complex="bold"/>
    </style:style>
    <style:style style:name="T39" style:family="text">
      <style:text-properties fo:font-size="16pt" style:text-underline-style="solid" style:text-underline-width="auto" style:text-underline-color="font-color" fo:font-weight="bold" officeooo:rsid="00251fe7" style:text-underline-mode="continuous" style:text-overline-mode="continuous" style:text-line-through-mode="continuous" style:font-size-asian="16pt" style:font-weight-asian="bold" style:font-size-complex="16pt"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5f1ea"/>
    </style:style>
    <style:style style:name="T42" style:family="text">
      <style:text-properties fo:font-weight="bold" style:font-weight-asian="bold" style:font-weight-complex="bold"/>
    </style:style>
    <style:style style:name="T43" style:family="text">
      <style:text-properties fo:font-weight="bold" officeooo:rsid="001aa47d" style:font-weight-asian="bold" style:font-weight-complex="bold"/>
    </style:style>
    <style:style style:name="T44" style:family="text">
      <style:text-properties officeooo:rsid="0015f1ea"/>
    </style:style>
    <style:style style:name="T45" style:family="text">
      <style:text-properties officeooo:rsid="00165452"/>
    </style:style>
    <style:style style:name="T46" style:family="text">
      <style:text-properties officeooo:rsid="00185f46"/>
    </style:style>
    <style:style style:name="T47" style:family="text">
      <style:text-properties officeooo:rsid="0019d471"/>
    </style:style>
    <style:style style:name="T48" style:family="text">
      <style:text-properties officeooo:rsid="001aa47d"/>
    </style:style>
    <style:style style:name="T49" style:family="text">
      <style:text-properties officeooo:rsid="001ce4ab"/>
    </style:style>
    <style:style style:name="T50" style:family="text">
      <style:text-properties officeooo:rsid="001da4ee"/>
    </style:style>
    <style:style style:name="T51" style:family="text">
      <style:text-properties officeooo:rsid="001f9f61"/>
    </style:style>
    <style:style style:name="T52" style:family="text">
      <style:text-properties officeooo:rsid="00202994"/>
    </style:style>
    <style:style style:name="T53" style:family="text">
      <style:text-properties officeooo:rsid="0020f954"/>
    </style:style>
    <style:style style:name="T54" style:family="text">
      <style:text-properties officeooo:rsid="00213220"/>
    </style:style>
    <style:style style:name="T55" style:family="text">
      <style:text-properties officeooo:rsid="0025c896"/>
    </style:style>
    <style:style style:name="T56" style:family="text">
      <style:text-properties officeooo:rsid="0025fb74"/>
    </style:style>
    <style:style style:name="T57" style:family="text">
      <style:text-properties officeooo:rsid="002752cf"/>
    </style:style>
    <style:style style:name="T58" style:family="text">
      <style:text-properties officeooo:rsid="002f695c"/>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ollège Langevin-Wallon</text:h>
      <text:p text:style-name="P1">19 Rue Parmentier – 95210 SAINT-GRATIEN</text:p>
      <text:p text:style-name="P2">Tél. : 01 39 89 73 84 Fax : 01 39 89 11 29</text:p>
      <text:p text:style-name="P23"><text:span text:style-name="Police_20_par_20_défaut"><text:span text:style-name="T1">Mail : </text:span></text:span><text:a xlink:type="simple" xlink:href="mailto:0951190c@ac-versailles.fr" office:target-frame-name="_top" xlink:show="replace" text:style-name="Internet_20_link" text:visited-style-name="Visited_20_Internet_20_Link"><text:span text:style-name="Police_20_par_20_défaut">0951190c@ac-versailles.fr</text:span></text:a></text:p>
      <text:p text:style-name="P2"/>
      <text:p text:style-name="P2"/>
      <table:table table:name="Tableau1" table:style-name="Tableau1">
        <table:table-column table:style-name="Tableau1.A"/>
        <table:table-row table:style-name="Tableau1.1">
          <table:table-cell table:style-name="Tableau1.A1" office:value-type="string">
            <text:p text:style-name="P32">Compte–rendu du Comité d'Éducation à la Santé et à la Citoyenneté du 2<text:span text:style-name="T34">7</text:span> Novembre 201<text:span text:style-name="T34">8</text:span></text:p>
          </table:table-cell>
        </table:table-row>
      </table:table>
      <text:p text:style-name="P2"/>
      <text:p text:style-name="P5"/>
      <text:p text:style-name="P5">Personnes présentes :</text:p>
      <text:p text:style-name="P6"><text:tab/>Mme <text:span text:style-name="T34">Decourbe</text:span>, <text:span text:style-name="T34">Présidente – P</text:span>rincipale-adjointe</text:p>
      <text:p text:style-name="P6"><text:tab/>Mme Franquart, <text:span text:style-name="T34">D</text:span>irectrice de la SEGPA</text:p>
      <text:p text:style-name="P6"><text:tab/>Mme Ferfache, CPE</text:p>
      <text:p text:style-name="P6"><text:tab/>Mme Juhel, <text:span text:style-name="T34">A</text:span>ssistante sociale</text:p>
      <text:p text:style-name="P6"><text:tab/>Mme <text:span text:style-name="T34">Meunier, Professeure</text:span></text:p>
      <text:p text:style-name="P6"><text:tab/><text:span text:style-name="T34">M. Gabsi, professeur</text:span></text:p>
      <text:p text:style-name="P6"><text:tab/><text:span text:style-name="T34">Mme Haberbusch, Représentante des parents d'élèves</text:span></text:p>
      <text:p text:style-name="P7"><text:tab/><text:span text:style-name="T34">Mme Rodriguez De Oliveira, Représentante des parents d'élèves</text:span></text:p>
      <text:p text:style-name="P7"><text:tab/><text:span text:style-name="T34">Camille Perrin, Elève</text:span></text:p>
      <text:p text:style-name="P6"/>
      <text:p text:style-name="P5">Ordre du jour :</text:p>
      <text:list xml:id="list783827561353984068" text:style-name="L1">
        <text:list-header>
          <text:p text:style-name="P34"><text:s/>- <text:span text:style-name="T35">Bilan d</text:span>es actions <text:span text:style-name="T34">mises en œuvre en 2017/2018</text:span></text:p>
          <text:p text:style-name="P34"><text:s/>- <text:span text:style-name="T34">Les actions engagées en 2018/2019</text:span></text:p>
          <text:p text:style-name="P34"><text:s/>- Questions diverses</text:p>
        </text:list-header>
      </text:list>
      <text:p text:style-name="P8"><text:span text:style-name="T36">Les actions </text:span><text:span text:style-name="T37">mises en œuvre en 2017/2018 </text:span></text:p>
      <text:p text:style-name="P8"><text:span text:style-name="T38">et reconduites en 2018/2019</text:span><text:span text:style-name="T36">:</text:span></text:p>
      <text:p text:style-name="P23"><text:span text:style-name="Police_20_par_20_défaut"><text:span text:style-name="T3">1) </text:span></text:span><text:span text:style-name="Police_20_par_20_défaut"><text:span text:style-name="T2">Prévention contre le harcèlement scolaire</text:span></text:span><text:span text:style-name="Police_20_par_20_défaut"><text:span text:style-name="T1"> </text:span></text:span></text:p>
      <text:p text:style-name="P24"><text:span text:style-name="Police_20_par_20_défaut"><text:span text:style-name="T16">Action menée auprès de toutes les classes de 6ème</text:span></text:span><text:span text:style-name="Police_20_par_20_défaut"><text:span text:style-name="T1"> par M</text:span></text:span><text:span text:style-name="Police_20_par_20_défaut"><text:span text:style-name="T16">esda</text:span></text:span><text:span text:style-name="Police_20_par_20_défaut"><text:span text:style-name="T1">mes Ferfache et Juhel . La séance dure 1h et consiste en un brainstorming sur la question du harcèlement, suivi d'un film mis à disposition par le gouvernement, et d'un rappel à la loi. Le but de cette séance est d'amener les élèves à la discussion et la réflexion, notamment sur le rôle des témoins et sur l'importance d'aider le harceleur qui manifeste aussi un mal-être. </text:span></text:span></text:p>
      <text:p text:style-name="P24"><text:span text:style-name="Police_20_par_20_défaut"><text:span text:style-name="T17">Bilan de l'action :</text:span></text:span><text:span text:style-name="Police_20_par_20_défaut"><text:span text:style-name="T16"> Investis pendant la séance, les élèves vont beaucoup plus vers l'adulte pour signaler des problèmes d'intimidation ou relationnels entre les élèves.</text:span></text:span></text:p>
      <text:p text:style-name="P24"><text:span text:style-name="Police_20_par_20_défaut"><text:span text:style-name="T16"/></text:span></text:p>
      <text:p text:style-name="P24"><text:soft-page-break/><text:span text:style-name="Police_20_par_20_défaut"><text:span text:style-name="T16"/></text:span></text:p>
      <text:p text:style-name="P25"><text:span text:style-name="Police_20_par_20_défaut"><text:span text:style-name="T4">2) </text:span></text:span><text:span text:style-name="Police_20_par_20_défaut"><text:span text:style-name="T2">ASSR1 et ASSR2</text:span></text:span></text:p>
      <text:p text:style-name="P25"><text:span text:style-name="Police_20_par_20_défaut"><text:span text:style-name="T20">Mise en place de la prévention routière auprès des classes de 5</text:span></text:span><text:span text:style-name="Police_20_par_20_défaut"><text:span text:style-name="T29">ème</text:span></text:span><text:span text:style-name="Police_20_par_20_défaut"><text:span text:style-name="T20"> (ASSR1) et 3</text:span></text:span><text:span text:style-name="Police_20_par_20_défaut"><text:span text:style-name="T29">ème</text:span></text:span><text:span text:style-name="Police_20_par_20_défaut"><text:span text:style-name="T20"> (ASSR2). Les élèves ULIS bénéficient d'une séance à part entière avec </text:span></text:span><text:span text:style-name="Police_20_par_20_défaut"><text:span text:style-name="T26">un </text:span></text:span><text:span text:style-name="Police_20_par_20_défaut"><text:span text:style-name="T20">traducteur </text:span></text:span><text:span text:style-name="Police_20_par_20_défaut"><text:span text:style-name="T26">en langue des signes</text:span></text:span><text:span text:style-name="Police_20_par_20_défaut"><text:span text:style-name="T20">. </text:span></text:span><text:span text:style-name="Police_20_par_20_défaut"><text:span text:style-name="T26">U</text:span></text:span><text:span text:style-name="Police_20_par_20_défaut"><text:span text:style-name="T20">ne association agré</text:span></text:span><text:span text:style-name="Police_20_par_20_défaut"><text:span text:style-name="T26">ée</text:span></text:span><text:span text:style-name="Police_20_par_20_défaut"><text:span text:style-name="T20"> intervient auprès des élèves.</text:span></text:span></text:p>
      <text:p text:style-name="P25"><text:span text:style-name="Police_20_par_20_défaut"><text:span text:style-name="T19">Bilan de l'action :</text:span></text:span><text:span text:style-name="Police_20_par_20_défaut"><text:span text:style-name="T26"> Obtention de l'ASSR1 et de l'ASSR2 par tous les élèves.</text:span></text:span></text:p>
      <text:p text:style-name="P25"><text:span text:style-name="Police_20_par_20_défaut"><text:span text:style-name="T26"/></text:span></text:p>
      <text:p text:style-name="P25"><text:span text:style-name="Police_20_par_20_défaut"><text:span text:style-name="T4">3) La médiation par les pairs</text:span></text:span></text:p>
      <text:p text:style-name="P3"><text:span text:style-name="T44">Formation d'élèves de 4ème pour aider à régler des petits problèmes entre élèves. Ces élèves sont appelés « les médiateurs du collège » et agissent pour 2 ans dans l'établissement.</text:span> Leur formation se déroule sur 2 jours et demi, en classe entière avec 2 ou 3 enseignants. Les élèves travaillent en ateliers sur la connaissance de soi, l'écoute et le rapport aux autres, puis sur le rôle de médiateur. A la fin du 2<text:span text:style-name="T55">è</text:span>me jour, les élèves volontaires s<text:span text:style-name="T44">ont</text:span> convoqués un mercredi après-midi pour jauger leur engagement. Une fois les médiateurs formés, <text:span text:style-name="T44">u</text:span>n trombinoscope <text:span text:style-name="T44">est</text:span> affiché dans l'établissement afin que les autres élèves puissent les identifier et demander leur aide.</text:p>
      <text:p text:style-name="P3"><text:span text:style-name="T41">Bilan de l'action</text:span><text:span text:style-name="T44"> : Amélioration recherchée du climat scolaire. Sans se substituer à l'autorité de l'adulte, l</text:span>es <text:span text:style-name="T45">médiateurs</text:span> <text:span text:style-name="T45">se responsabilisent</text:span> en gér<text:span text:style-name="T56">ant</text:span> et solutionn<text:span text:style-name="T56">ant</text:span> des micro-conflits au sein de l'établissement. Les élèves en situation de conflits <text:span text:style-name="T56">se responsabilisent aussi à </text:span>l'aide <text:s/><text:span text:style-name="T56">des</text:span> médiateurs.</text:p>
      <text:p text:style-name="P11"/>
      <text:p text:style-name="P2"/>
      <text:p text:style-name="P23"><text:span text:style-name="Police_20_par_20_défaut"><text:span text:style-name="T5">4) </text:span></text:span><text:span text:style-name="Police_20_par_20_défaut"><text:span text:style-name="T2">Éducation à la Vie Affective et Sexuelle.</text:span></text:span><text:span text:style-name="Police_20_par_20_défaut"><text:span text:style-name="T1"> </text:span></text:span></text:p>
      <text:p text:style-name="P2"><text:span text:style-name="T46">Action de </text:span>2 <text:span text:style-name="T46">heures</text:span> par 1/2 classe de <text:span text:style-name="T57">3ème</text:span>, animée par Mme Juhel et Mme Feuga <text:span text:style-name="T46">(conseillère conjugale au planning familial)</text:span>. A travers un jeu de carte, « d'accord/ pas d'accord », les élèves sont amenés à réfléchir et discuter sur la relation à l'autre <text:span text:style-name="T46">et le respect, la contraception et </text:span>la protection <text:span text:style-name="T46">contre</text:span> les IST. Les séances sont mixtes et les élèves ont la possibilité de prendre un préservatif en partant.</text:p>
      <text:p text:style-name="P12"><text:span text:style-name="T40">Bilan de l'action </text:span>: baisse du nombre de réactions s<text:span text:style-name="T51">e</text:span>xistes et homophobes.</text:p>
      <text:p text:style-name="P2"/>
      <text:p text:style-name="P10"><text:span text:style-name="T47">5) </text:span>Pack entreprise</text:p>
      <text:p text:style-name="P26"><text:span text:style-name="Police_20_par_20_défaut"><text:span text:style-name="T21">Mis en place auprès des 3</text:span></text:span><text:span text:style-name="Police_20_par_20_défaut"><text:span text:style-name="T28">ème</text:span></text:span><text:span text:style-name="Police_20_par_20_défaut"><text:span text:style-name="T21"> SEGPA et 3</text:span></text:span><text:span text:style-name="Police_20_par_20_défaut"><text:span text:style-name="T28">ème</text:span></text:span><text:span text:style-name="Police_20_par_20_défaut"><text:span text:style-name="T21"> Prépa Pro. Séances menées par des professionnels sur l'estime de soi, l</text:span></text:span><text:span text:style-name="Police_20_par_20_défaut"><text:span text:style-name="T22">e « savoir-être », le « savoir-faire » </text:span></text:span><text:span text:style-name="Police_20_par_20_défaut"><text:span text:style-name="T21"><text:s/>en milieu professionnel et l'orientation. Cette action se décline en 2 parties :</text:span></text:span></text:p>
      <text:p text:style-name="P26"><text:span text:style-name="Police_20_par_20_défaut"><text:span text:style-name="T21">- L</text:span></text:span><text:span text:style-name="Police_20_par_20_défaut"><text:span text:style-name="T22">es</text:span></text:span><text:span text:style-name="Police_20_par_20_défaut"><text:span text:style-name="T21"> visite</text:span></text:span><text:span text:style-name="Police_20_par_20_défaut"><text:span text:style-name="T22">s</text:span></text:span><text:span text:style-name="Police_20_par_20_défaut"><text:span text:style-name="T21"> en entreprise (concerne aussi la classe de 4è</text:span></text:span><text:span text:style-name="Police_20_par_20_défaut"><text:span text:style-name="T30">me</text:span></text:span><text:span text:style-name="Police_20_par_20_défaut"><text:span text:style-name="T21">).</text:span></text:span></text:p>
      <text:p text:style-name="P26"><text:span text:style-name="Police_20_par_20_défaut"><text:span text:style-name="T24">- </text:span></text:span><text:span text:style-name="Police_20_par_20_défaut"><text:span text:style-name="T23">L</text:span></text:span><text:span text:style-name="Police_20_par_20_défaut"><text:span text:style-name="T24">e « </text:span></text:span><text:span text:style-name="Police_20_par_20_défaut"><text:span text:style-name="T23">Théâtre du chaos »</text:span></text:span><text:span text:style-name="Police_20_par_20_défaut"><text:span text:style-name="T33"> </text:span></text:span><text:span text:style-name="Police_20_par_20_défaut"><text:span text:style-name="T25">qui est </text:span></text:span><text:span text:style-name="Police_20_par_20_défaut"><text:span text:style-name="T1">une forme de théâtre interactif visant à mener les élèves à la réflexion sur toutes les formes de violence, qu'elle soit familiale, institutionnelle ou entre pairs. La séance, </text:span></text:span><text:span text:style-name="Police_20_par_20_défaut"><text:span text:style-name="T22">animée par de acteurs,</text:span></text:span><text:span text:style-name="Police_20_par_20_défaut"><text:span text:style-name="T1"> dure 2h et se termine par une représentation </text:span></text:span><text:span text:style-name="Police_20_par_20_défaut"><text:span text:style-name="T22">théâtrale</text:span></text:span><text:span text:style-name="Police_20_par_20_défaut"><text:span text:style-name="T1">.</text:span></text:span></text:p>
      <text:p text:style-name="P26"><text:span text:style-name="T18">Bilan de l'action :</text:span><text:span text:style-name="T25"> les élèves prennent confiance en eux pour aborder l'orientation post-troisième.</text:span></text:p>
      <text:p text:style-name="P4"/>
      <text:p text:style-name="P2"><text:span text:style-name="T43">6) </text:span><text:span text:style-name="T42">Énergie Jeune. </text:span></text:p>
      <text:p text:style-name="P2"><text:span text:style-name="T48">Action mise</text:span> en place en SEGPA <text:span text:style-name="T48">pour les 4 classes à raison de </text:span>3 séances d'<text:span text:style-name="T48">une</text:span> heure <text:span text:style-name="T48">pour chaque niveau</text:span>. Les intervenants extérieurs posent la question de la réussite, « Qu'est-ce que réussir ? », en travaillant sur l'estime de soi, l'engagement professionnel <text:soft-page-break/>et l'engagement <text:span text:style-name="T58">de progression</text:span>. Un passeport contenant les engagements des élèves <text:s/>est inclus dans les carnets de correspondance permettant ainsi une implication des parents et une reprise par les enseignants tout au long de l'année.</text:p>
      <text:p text:style-name="P12"><text:span text:style-name="T40">Bilan de l'action :</text:span> meilleur estime de soi pour des élèves en grande difficulté scolaire.</text:p>
      <text:p text:style-name="P2"/>
      <text:p text:style-name="P27"><text:span text:style-name="Police_20_par_20_défaut"><text:span text:style-name="T6">7) </text:span></text:span><text:span text:style-name="Police_20_par_20_défaut"><text:span text:style-name="T2">Formation des délégués</text:span></text:span></text:p>
      <text:p text:style-name="P27"><text:span text:style-name="Police_20_par_20_défaut"><text:span text:style-name="T1">Une journée de formation à tous les délégués de l’établ</text:span></text:span><text:span text:style-name="Police_20_par_20_défaut"><text:span text:style-name="T27">issement, animée par mesdames </text:span></text:span><text:span text:style-name="Police_20_par_20_défaut"><text:span text:style-name="T1">Ferfache et Juhel, ainsi que 6 </text:span></text:span><text:span text:style-name="Police_20_par_20_défaut"><text:span text:style-name="T31">enseignants</text:span></text:span><text:span text:style-name="Police_20_par_20_défaut"><text:span text:style-name="T1">, </text:span></text:span><text:span text:style-name="Police_20_par_20_défaut"><text:span text:style-name="T32">permettant </text:span></text:span><text:span text:style-name="Police_20_par_20_défaut"><text:span text:style-name="T1">2 adultes devant chaque groupe de niveau. Le but de cette journée est de sensibiliser les élèves à la notion de citoyenneté, et de l</text:span></text:span><text:span text:style-name="Police_20_par_20_défaut"><text:span text:style-name="T27">eur</text:span></text:span><text:span text:style-name="Police_20_par_20_défaut"><text:span text:style-name="T1"> expliquer le rôle et les missions d'un délégué de classe. </text:span></text:span><text:span text:style-name="Police_20_par_20_défaut"><text:span text:style-name="T27">L'action permet d'aborder la</text:span></text:span><text:span text:style-name="Police_20_par_20_défaut"><text:span text:style-name="T1"> découverte de soi, </text:span></text:span><text:span text:style-name="Police_20_par_20_défaut"><text:span text:style-name="T27">le </text:span></text:span><text:span text:style-name="Police_20_par_20_défaut"><text:span text:style-name="T1">travail d'écoute, l</text:span></text:span><text:span text:style-name="Police_20_par_20_défaut"><text:span text:style-name="T27">a mise en </text:span></text:span><text:span text:style-name="Police_20_par_20_défaut"><text:span text:style-name="T1">situation de conseils de classe. Chaque délégué repart avec un livret résumant les droits et les devoirs du délégué et des outils pour les conseils de classe.</text:span></text:span></text:p>
      <text:p text:style-name="P27"><text:span text:style-name="Police_20_par_20_défaut"><text:span text:style-name="T1"/></text:span></text:p>
      <text:p text:style-name="P28"><text:span text:style-name="Police_20_par_20_défaut"><text:span text:style-name="T7">8) Commémoration du 11 novembre</text:span></text:span></text:p>
      <text:list xml:id="list2476620452458780263" text:style-name="L2">
        <text:list-header>
          <text:p text:style-name="P35"><text:span text:style-name="T49">U</text:span>n élève <text:span text:style-name="T49">s'est porté volontaire pour être porte-drapeau</text:span> <text:span text:style-name="T49">et participe</text:span> aux commémorations <text:span text:style-name="T49">du 11 novembre</text:span> de la ville. <text:span text:style-name="T50">Cette action est associée au programme </text:span>d'histoire- géographie <text:span text:style-name="T50">et d'</text:span>EMC.</text:p>
        </text:list-header>
      </text:list>
      <text:p text:style-name="P13"/>
      <text:p text:style-name="P14">9) Course contre la faim</text:p>
      <text:p text:style-name="P17">L'action est réalisée en juin. Il s'agit pour les élèves de courir selon un parcours établi par les professeurs d'EPS. <text:span text:style-name="T52">Chaque élève est parrainé.</text:span> <text:span text:style-name="T52">En effet, la marraine ou le parrain de l'élève s'engage à verser une somme par tour effectué. La somme sera reversée à </text:span></text:p>
      <text:p text:style-name="P20">l'association« action contre la faim ».</text:p>
      <text:p text:style-name="P18"><text:span text:style-name="T36">Les actions </text:span><text:span text:style-name="T39">engagées </text:span><text:span text:style-name="T37">en 201</text:span><text:span text:style-name="T39">8</text:span><text:span text:style-name="T37">/201</text:span><text:span text:style-name="T39">9</text:span><text:span text:style-name="T37"> </text:span></text:p>
      <text:p text:style-name="P15">10) Le conseil de vie collégienne</text:p>
      <text:p text:style-name="P19">Le premier CVC aura lieu le 15/11/18. Il permet aux collégiens d'être acteurs de la vie de leur collège. 10 élèves sont élus au CVC.</text:p>
      <text:p text:style-name="P19"/>
      <text:p text:style-name="P15">11) Les sciences de l'ingénieur au féminin</text:p>
      <text:p text:style-name="P19">L'association « elles bougent » intervient dans l'établissement le 29/11 afin de sensibiliser les collégiennes aux métiers dans l'industrie et aux carrières d'ingénieur .<text:span text:style-name="T53">C</text:span>ette association lutte contre les préjugés de « métiers sexués ». <text:span text:style-name="T53">L'action est destinée à toutes les élèves filles de 3ème. </text:span></text:p>
      <text:p text:style-name="P21">Madame Haberbusch fait remarquer qu'il est dommage que les garçons n'en profitent pas pour mieux lutter contre les discriminations. Madame Decourbe répond <text:span text:style-name="T54">qu'elle est tout à fait d'accord, mais l'organisation de l'association est ainsi faite. Il serait alors opportun que les collégiennes en parlent dans leur classe après l'intervention.</text:span></text:p>
      <text:p text:style-name="P21"/>
      <text:p text:style-name="P16">12) Citoyenneté et écologie</text:p>
      <text:p text:style-name="P22">Mise en place par madame Ferfache d'une exposition sur le gaspillage et les déchets en salle polyvalente début décembre. Monsieur Gabsi fait remarquer que les élèves laissent sur leur plateau de cantine, pain, yaourt (...) intacts. Pourrait-on les reprendre ? Malheureusement, la chaîne du froid étant rompue, on ne peut rien récupérer.</text:p>
      <text:p text:style-name="P22"><text:soft-page-break/><text:s/>L'ensemble du comité propose un affichage en salle de demi-pension pour sensibiliser les élèves au gaspillage quotidien. <text:s/></text:p>
      <text:p text:style-name="P2"/>
      <text:p text:style-name="P9">Points divers :</text:p>
      <text:p text:style-name="P31"/>
      <text:list xml:id="list104347623153378" text:continue-numbering="true" text:style-name="L2">
        <text:list-header>
          <text:p text:style-name="P36"><text:span text:style-name="Police_20_par_20_défaut"><text:span text:style-name="T8">Madame Haberbush alerte sur les dangers d'internet et son utilisation. Madame Ferfache précise qu'il y aura une intervention dans le cadre du parcours citoyen et de la liaison CM2/6è</text:span></text:span><text:span text:style-name="Police_20_par_20_défaut"><text:span text:style-name="T10">me</text:span></text:span><text:span text:style-name="Police_20_par_20_défaut"><text:span text:style-name="T8">, le 29/01. Néanmoins, le comité approuve les inquiétudes </text:span></text:span><text:span text:style-name="Police_20_par_20_défaut"><text:span text:style-name="T10">de</text:span></text:span><text:span text:style-name="Police_20_par_20_défaut"><text:span text:style-name="T8"> madame Haberbush. Madame Meunier propose alors, de faire 2 heures de vie de classe par chaque professeur principal sur « le numérique et ses dangers ». </text:span></text:span><text:span text:style-name="Police_20_par_20_défaut"><text:span text:style-name="T10">I</text:span></text:span><text:span text:style-name="Police_20_par_20_défaut"><text:span text:style-name="T8">l sera nécessaire de coordonner le contenu pédagogique délivré aux élèves et </text:span></text:span><text:span text:style-name="Police_20_par_20_défaut"><text:span text:style-name="T10">d'en informer</text:span></text:span><text:span text:style-name="Police_20_par_20_défaut"><text:span text:style-name="T8"> </text:span></text:span><text:span text:style-name="Police_20_par_20_défaut"><text:span text:style-name="T10">les </text:span></text:span><text:span text:style-name="Police_20_par_20_défaut"><text:span text:style-name="T8">parents.</text:span></text:span></text:p>
        </text:list-header>
      </text:list>
      <text:p text:style-name="P29"><text:span text:style-name="Police_20_par_20_défaut"><text:span text:style-name="T8"/></text:span></text:p>
      <text:p text:style-name="P29"><text:span text:style-name="Police_20_par_20_défaut"><text:span text:style-name="T8">Madame Decourbe précise que les actions du CESC sont nombreu</text:span></text:span><text:span text:style-name="Police_20_par_20_défaut"><text:span text:style-name="T9">s</text:span></text:span><text:span text:style-name="Police_20_par_20_défaut"><text:span text:style-name="T8">es et de qualité ; néanmoins le partie «santé » est moins représenté</text:span></text:span><text:span text:style-name="Police_20_par_20_défaut"><text:span text:style-name="T9">e</text:span></text:span><text:span text:style-name="Police_20_par_20_défaut"><text:span text:style-name="T12"> : </text:span></text:span><text:span text:style-name="Police_20_par_20_défaut"><text:span text:style-name="T8">hygiène alimentaire, addictions </text:span></text:span><text:span text:style-name="Police_20_par_20_défaut"><text:span text:style-name="T9">(alcool, tabac</text:span></text:span><text:span text:style-name="Police_20_par_20_défaut"><text:span text:style-name="T8">, </text:span></text:span><text:span text:style-name="Police_20_par_20_défaut"><text:span text:style-name="T9">drogues diverse</text:span></text:span><text:span text:style-name="Police_20_par_20_défaut"><text:span text:style-name="T11">s</text:span></text:span><text:span text:style-name="Police_20_par_20_défaut"><text:span text:style-name="T9">)... L'arrivée de l'infirmière en janvier permettra de développer des actions dans ce domaine.</text:span></text:span></text:p>
      <text:p text:style-name="P29"><text:span text:style-name="Police_20_par_20_défaut"><text:span text:style-name="T9"/></text:span></text:p>
      <text:p text:style-name="P30"><text:span text:style-name="Police_20_par_20_défaut"><text:span text:style-name="T13">La séance est levée à 20h et la prochaine réunion se fera au troisième trimestre.</text:span></text:span></text:p>
      <text:p text:style-name="P30"><text:span text:style-name="Police_20_par_20_défaut"><text:span text:style-name="T13"/></text:span></text:p>
      <text:p text:style-name="P30"><text:span text:style-name="Police_20_par_20_défaut"><text:span text:style-name="T13"/></text:span></text:p>
      <text:p text:style-name="P30"><text:span text:style-name="Police_20_par_20_défaut"><text:span text:style-name="T13"/></text:span></text:p>
      <text:p text:style-name="P30"><text:span text:style-name="Police_20_par_20_défaut"><text:span text:style-name="T13"><text:tab/><text:tab/><text:tab/><text:tab/><text:tab/><text:tab/><text:tab/><text:tab/><text:tab/></text:span></text:span><text:span text:style-name="Police_20_par_20_défaut"><text:span text:style-name="T14">Madame Decourbe</text:span></text:span></text:p>
      <text:p text:style-name="P30"><text:span text:style-name="Police_20_par_20_défaut"><text:span text:style-name="T14"><text:tab/><text:tab/><text:tab/><text:tab/><text:tab/><text:tab/><text:tab/><text:tab/><text:tab/>Princip</text:span></text:span><text:span text:style-name="Police_20_par_20_défaut"><text:span text:style-name="T15">a</text:span></text:span><text:span text:style-name="Police_20_par_20_défaut"><text:span text:style-name="T14">le-adjoi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2.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StarSymbol" fo:font-family="StarSymbol" style:font-family-generic="system" style:font-charset="x-symbol"/>
    </style:style>
    <style:style style:name="WW_5f_CharLFO2LVL3" style:display-name="WW_CharLFO2LVL3" style:family="text">
      <style:text-properties style:font-name="StarSymbol" fo:font-family="StarSymbol" style:font-family-generic="system" style:font-charset="x-symbol"/>
    </style:style>
    <style:style style:name="WW_5f_CharLFO2LVL4" style:display-name="WW_CharLFO2LVL4" style:family="text">
      <style:text-properties style:font-name="StarSymbol" fo:font-family="StarSymbol" style:font-family-generic="system" style:font-charset="x-symbol"/>
    </style:style>
    <style:style style:name="WW_5f_CharLFO2LVL5" style:display-name="WW_CharLFO2LVL5" style:family="text">
      <style:text-properties style:font-name="StarSymbol" fo:font-family="StarSymbol" style:font-family-generic="system" style:font-charset="x-symbol"/>
    </style:style>
    <style:style style:name="WW_5f_CharLFO2LVL6" style:display-name="WW_CharLFO2LVL6" style:family="text">
      <style:text-properties style:font-name="StarSymbol" fo:font-family="StarSymbol" style:font-family-generic="system" style:font-charset="x-symbol"/>
    </style:style>
    <style:style style:name="WW_5f_CharLFO2LVL7" style:display-name="WW_CharLFO2LVL7" style:family="text">
      <style:text-properties style:font-name="StarSymbol" fo:font-family="StarSymbol" style:font-family-generic="system" style:font-charset="x-symbol"/>
    </style:style>
    <style:style style:name="WW_5f_CharLFO2LVL8" style:display-name="WW_CharLFO2LVL8" style:family="text">
      <style:text-properties style:font-name="StarSymbol" fo:font-family="StarSymbol" style:font-family-generic="system" style:font-charset="x-symbol"/>
    </style:style>
    <style:style style:name="WW_5f_CharLFO2LVL9" style:display-name="WW_CharLFO2LVL9" style:family="text">
      <style:text-properties style:font-name="StarSymbol" fo:font-family="StarSymbol" style:font-family-generic="system" style:font-charset="x-symbol"/>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StarSymbol" fo:font-family="StarSymbol" style:font-family-generic="system" style:font-charset="x-symbol"/>
    </style:style>
    <style:style style:name="WW_5f_CharLFO3LVL3" style:display-name="WW_CharLFO3LVL3" style:family="text">
      <style:text-properties style:font-name="StarSymbol" fo:font-family="StarSymbol" style:font-family-generic="system" style:font-charset="x-symbol"/>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StarSymbol" fo:font-family="StarSymbol" style:font-family-generic="system" style:font-charset="x-symbol"/>
    </style:style>
    <style:style style:name="WW_5f_CharLFO3LVL6" style:display-name="WW_CharLFO3LVL6" style:family="text">
      <style:text-properties style:font-name="StarSymbol" fo:font-family="StarSymbol" style:font-family-generic="system" style:font-charset="x-symbol"/>
    </style:style>
    <style:style style:name="WW_5f_CharLFO3LVL7" style:display-name="WW_CharLFO3LVL7" style:family="text">
      <style:text-properties style:font-name="StarSymbol" fo:font-family="StarSymbol" style:font-family-generic="system" style:font-charset="x-symbol"/>
    </style:style>
    <style:style style:name="WW_5f_CharLFO3LVL8" style:display-name="WW_CharLFO3LVL8" style:family="text">
      <style:text-properties style:font-name="StarSymbol" fo:font-family="StarSymbol" style:font-family-generic="system" style:font-charset="x-symbol"/>
    </style:style>
    <style:style style:name="WW_5f_CharLFO3LVL9" style:display-name="WW_CharLFO3LVL9" style:family="text">
      <style:text-properties style:font-name="StarSymbol" fo:font-family="StarSymbol" style:font-family-generic="system" style:font-charset="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CG95</meta:initial-creator>
    <meta:creation-date>2017-12-04T13:14:00Z</meta:creation-date>
    <dc:date>2019-01-08T16:50:41.095000000</dc:date>
    <meta:editing-cycles>39</meta:editing-cycles>
    <meta:editing-duration>PT2H45M34S</meta:editing-duration>
    <meta:print-date>2019-01-08T16:47:10.260000000</meta:print-date>
    <meta:document-statistic meta:table-count="1" meta:image-count="0" meta:object-count="0" meta:page-count="4" meta:paragraph-count="63" meta:word-count="1294" meta:character-count="8000" meta:non-whitespace-character-count="6729"/>
    <meta:template xlink:type="simple" xlink:actuate="onRequest" xlink:title="" xlink:href="../../AppData/Local/temp/Compte%20rendu%20CESC.odt/Normal"/>
  </office:meta>
</office:document-meta>
</file>